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<text:s text:c="2"/>Charte de <text:s/>Bonne <text:s/>Conduite</text:p>
      <text:p text:style-name="P2">des GS/CP/CE1</text:p>
      <text:p text:style-name="P1"/>
      <text:p text:style-name="P1">- Il <text:s/>faut respecter les <text:s/>règles <text:s/>de vie <text:s/>de <text:s/>la <text:s/>classe, de <text:s/>la <text:s/>cantine, de la <text:s/>récré, <text:s/>des APS et de la garderie.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">Si une règle n'est pas respectée, on a 1, 2 <text:s/>ou 3 bâtons <text:s/>selon la <text:s/>règle.<text:tab/><text:tab/><text:tab/><text:tab/></text:p>
      <text:p text:style-name="P3">Si à la fin de la semaine, on a 5 bâtons, on doit ramasser les cailloux dans la cour.</text:p>
      <text:p text:style-name="P3"/>
      <text:p text:style-name="P3">Si à la fin de la semaine, on a 0 <text:s/>bâton, on a un bonbon ou <text:s/>une image.</text:p>
      <text:p text:style-name="P3"/>
      <text:p text:style-name="P3">Si au bout de 3 <text:s/>semaines, on a eu 0 bâton, on obtient un bonus avec lequel on choisit une activité dans la liste des bonus.</text:p>
      <text:p text:style-name="P3"/>
      <text:p text:style-name="P1">------------------------------------------------------------------------------------------</text:p>
      <text:p text:style-name="P6">Bonus</text:p>
      <text:p text:style-name="P2"/>
      <text:p text:style-name="P4">1/ jouer avec le <text:s/>bac à sable</text:p>
      <text:p text:style-name="P1"><text:tab/><text:tab/><text:tab/><text:tab/></text:p>
      <text:p text:style-name="P1">2/ jouer à l'ordinateur<text:tab/></text:p>
      <text:p text:style-name="P1"/>
      <text:p text:style-name="P1">3/ écrire ou dessiner au tableau </text:p>
      <text:p text:style-name="P1"/>
      <text:p text:style-name="P1">4/ choisir un coloriage</text:p>
      <text:p text:style-name="P1"/>
      <text:p text:style-name="P1">5/ aller jouer dans la classe bleue</text:p>
      <text:p text:style-name="P1"/>
      <text:p text:style-name="P1">6/ choisir le jeu en sport </text:p>
      <text:p text:style-name="P1"/>
      <text:p text:style-name="P1">7/ faire <text:s/>écrire ses leçons par la maitress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4T13:46:21.25</meta:creation-date>
    <dc:date>2016-10-18T19:17:49.89</dc:date>
    <meta:editing-duration>PT1H23M27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17" meta:word-count="153" meta:character-count="856"/>
    <dc:creator>sandrine podevin</dc:creator>
  </office:meta>
</office:document-meta>
</file>